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" style:parent-style-name="Graphics">
      <style:graphic-properties draw:fill="none" draw:stroke="none"/>
    </style:style>
    <style:style style:family="graphic" style:name="a191" style:parent-style-name="Graphics">
      <style:graphic-properties draw:fill="none" draw:stroke="none"/>
    </style:style>
    <style:style style:family="drawing-page" style:name="a14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drawing-page" style:name="a14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" style:parent-style-name="Graphics">
      <style:graphic-properties draw:fill="none" draw:stroke="none"/>
    </style:style>
    <style:style style:family="graphic" style:name="a197" style:parent-style-name="Graphics">
      <style:graphic-properties draw:fill="none" draw:stroke="none"/>
    </style:style>
    <style:style style:family="drawing-page" style:name="a19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" style:parent-style-name="Graphics">
      <style:graphic-properties draw:fill="none" draw:stroke="none"/>
    </style:style>
    <style:style style:family="drawing-page" style:name="a5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" style:parent-style-name="Graphics">
      <style:graphic-properties draw:fill="none" draw:stroke="non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" style:parent-style-name="Graphics">
      <style:graphic-properties draw:fill="none" draw:stroke="none"/>
    </style:style>
    <style:style style:family="drawing-page" style:name="a10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drawing-page" style:name="a10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" style:parent-style-name="Graphics">
      <style:graphic-properties draw:fill="none" draw:stroke="none"/>
    </style:style>
    <style:style style:family="graphic" style:name="a155" style:parent-style-name="Graphics">
      <style:graphic-properties draw:fill="none" draw:stroke="none"/>
    </style:style>
    <style:style style:family="drawing-page" style:name="a10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drawing-page" style:name="a15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" style:parent-style-name="Graphics">
      <style:graphic-properties draw:fill="none" draw:stroke="none"/>
    </style:style>
    <style:style style:family="drawing-page" style:name="a6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1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drawing-page" style:name="a16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16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7" style:parent-style-name="Graphics">
      <style:graphic-properties draw:fill="none" draw:stroke="none"/>
    </style:style>
    <style:style style:family="graphic" style:name="a119" style:parent-style-name="Graphics">
      <style:graphic-properties draw:fill="none" draw:stroke="none"/>
    </style:style>
    <style:style style:family="drawing-page" style:name="a16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" style:parent-style-name="Graphics">
      <style:graphic-properties draw:fill="none" draw:stroke="none"/>
    </style:style>
    <style:style style:family="drawing-page" style:name="a7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" style:parent-style-name="Graphics">
      <style:graphic-properties draw:fill="none" draw:stroke="none"/>
    </style:style>
    <style:style style:family="drawing-page" style:name="a7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drawing-page" style:name="a17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" style:parent-style-name="Graphics">
      <style:graphic-properties draw:fill="none" draw:stroke="none"/>
    </style:style>
    <style:style style:family="graphic" style:name="a125" style:parent-style-name="Graphics">
      <style:graphic-properties draw:fill="none" draw:stroke="none"/>
    </style:style>
    <style:style style:family="drawing-page" style:name="a17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17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9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" style:parent-style-name="Graphics">
      <style:graphic-properties draw:fill="none" draw:stroke="none"/>
    </style:style>
    <style:style style:family="drawing-page" style:name="a8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" style:parent-style-name="Graphics">
      <style:graphic-properties draw:fill="none" draw:stroke="non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" style:parent-style-name="Graphics">
      <style:graphic-properties draw:fill="none" draw:stroke="none"/>
    </style:style>
    <style:style style:family="drawing-page" style:name="a13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drawing-page" style:name="a13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" style:parent-style-name="Graphics">
      <style:graphic-properties draw:fill="none" draw:stroke="none"/>
    </style:style>
    <style:style style:family="graphic" style:name="a185" style:parent-style-name="Graphics">
      <style:graphic-properties draw:fill="none" draw:stroke="none"/>
    </style:style>
    <style:style style:family="drawing-page" style:name="a13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 style:parent-style-name="Graphics">
      <style:graphic-properties draw:fill="none" draw:stroke="none"/>
    </style:style>
    <style:style style:family="drawing-page" style:name="a18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0" style:parent-style-name="Graphics">
      <style:graphic-properties draw:fill="none" draw:stroke="none"/>
    </style:style>
    <style:style style:family="drawing-page" style:name="a9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" style:parent-style-name="Graphics">
      <style:graphic-properties draw:fill="none" draw:stroke="none"/>
    </style:style>
    <style:style style:family="drawing-page" style:name="a9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Только-заголовок" presentation:presentation-page-layout-name="Master1-PPL1" draw:id="Slide-256">
        <draw:frame draw:id="id9" draw:layer="Invisible" presentation:style-name="a52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0" draw:style-name="a53" draw:name="Рисунок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4" draw:master-page-name="Master1-Layout1-titleOnly-Только-заголовок" presentation:presentation-page-layout-name="Master1-PPL1" draw:id="Slide-257">
        <draw:frame draw:id="id11" draw:layer="Invisible" presentation:style-name="a55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2" draw:style-name="a56" draw:name="Рисунок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57" draw:master-page-name="Master1-Layout1-titleOnly-Только-заголовок" presentation:presentation-page-layout-name="Master1-PPL1" draw:id="Slide-258">
        <draw:frame draw:id="id13" draw:layer="Invisible" presentation:style-name="a58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4" draw:style-name="a59" draw:name="Рисунок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0" draw:master-page-name="Master1-Layout1-titleOnly-Только-заголовок" presentation:presentation-page-layout-name="Master1-PPL1" draw:id="Slide-259">
        <draw:frame draw:id="id15" draw:layer="Invisible" presentation:style-name="a61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6" draw:style-name="a62" draw:name="Рисунок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63" draw:master-page-name="Master1-Layout1-titleOnly-Только-заголовок" presentation:presentation-page-layout-name="Master1-PPL1" draw:id="Slide-260">
        <draw:frame draw:id="id17" draw:layer="Invisible" presentation:style-name="a64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8" draw:style-name="a65" draw:name="Рисунок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66" draw:master-page-name="Master1-Layout1-titleOnly-Только-заголовок" presentation:presentation-page-layout-name="Master1-PPL1" draw:id="Slide-261">
        <draw:frame draw:id="id19" draw:layer="Invisible" presentation:style-name="a67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20" draw:style-name="a68" draw:name="Рисунок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69" draw:master-page-name="Master1-Layout1-titleOnly-Только-заголовок" presentation:presentation-page-layout-name="Master1-PPL1" draw:id="Slide-262">
        <draw:frame draw:id="id21" draw:layer="Invisible" presentation:style-name="a70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22" draw:style-name="a71" draw:name="Рисунок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72" draw:master-page-name="Master1-Layout1-titleOnly-Только-заголовок" presentation:presentation-page-layout-name="Master1-PPL1" draw:id="Slide-263">
        <draw:frame draw:id="id23" draw:layer="Invisible" presentation:style-name="a73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24" draw:style-name="a74" draw:name="Рисунок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75" draw:master-page-name="Master1-Layout1-titleOnly-Только-заголовок" presentation:presentation-page-layout-name="Master1-PPL1" draw:id="Slide-264">
        <draw:frame draw:id="id25" draw:layer="Invisible" presentation:style-name="a76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26" draw:style-name="a77" draw:name="Рисунок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78" draw:master-page-name="Master1-Layout1-titleOnly-Только-заголовок" presentation:presentation-page-layout-name="Master1-PPL1" draw:id="Slide-265">
        <draw:frame draw:id="id27" draw:layer="Invisible" presentation:style-name="a79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28" draw:style-name="a80" draw:name="Рисунок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81" draw:master-page-name="Master1-Layout1-titleOnly-Только-заголовок" presentation:presentation-page-layout-name="Master1-PPL1" draw:id="Slide-266">
        <draw:frame draw:id="id29" draw:layer="Invisible" presentation:style-name="a82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30" draw:style-name="a83" draw:name="Рисунок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84" draw:master-page-name="Master1-Layout1-titleOnly-Только-заголовок" presentation:presentation-page-layout-name="Master1-PPL1" draw:id="Slide-267">
        <draw:frame draw:id="id31" draw:layer="Invisible" presentation:style-name="a85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32" draw:style-name="a86" draw:name="Рисунок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87" draw:master-page-name="Master1-Layout1-titleOnly-Только-заголовок" presentation:presentation-page-layout-name="Master1-PPL1" draw:id="Slide-268">
        <draw:frame draw:id="id33" draw:layer="Invisible" presentation:style-name="a88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34" draw:style-name="a89" draw:name="Рисунок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90" draw:master-page-name="Master1-Layout1-titleOnly-Только-заголовок" presentation:presentation-page-layout-name="Master1-PPL1" draw:id="Slide-269">
        <draw:frame draw:id="id35" draw:layer="Invisible" presentation:style-name="a91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36" draw:style-name="a92" draw:name="Рисунок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93" draw:master-page-name="Master1-Layout1-titleOnly-Только-заголовок" presentation:presentation-page-layout-name="Master1-PPL1" draw:id="Slide-270">
        <draw:frame draw:id="id37" draw:layer="Invisible" presentation:style-name="a94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38" draw:style-name="a95" draw:name="Рисунок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96" draw:master-page-name="Master1-Layout1-titleOnly-Только-заголовок" presentation:presentation-page-layout-name="Master1-PPL1" draw:id="Slide-271">
        <draw:frame draw:id="id39" draw:layer="Invisible" presentation:style-name="a97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40" draw:style-name="a98" draw:name="Рисунок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99" draw:master-page-name="Master1-Layout1-titleOnly-Только-заголовок" presentation:presentation-page-layout-name="Master1-PPL1" draw:id="Slide-272">
        <draw:frame draw:id="id41" draw:layer="Invisible" presentation:style-name="a100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42" draw:style-name="a101" draw:name="Рисунок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02" draw:master-page-name="Master1-Layout1-titleOnly-Только-заголовок" presentation:presentation-page-layout-name="Master1-PPL1" draw:id="Slide-273">
        <draw:frame draw:id="id43" draw:layer="Invisible" presentation:style-name="a103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44" draw:style-name="a104" draw:name="Рисунок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05" draw:master-page-name="Master1-Layout1-titleOnly-Только-заголовок" presentation:presentation-page-layout-name="Master1-PPL1" draw:id="Slide-274">
        <draw:frame draw:id="id45" draw:layer="Invisible" presentation:style-name="a106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46" draw:style-name="a107" draw:name="Рисунок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08" draw:master-page-name="Master1-Layout1-titleOnly-Только-заголовок" presentation:presentation-page-layout-name="Master1-PPL1" draw:id="Slide-275">
        <draw:frame draw:id="id47" draw:layer="Invisible" presentation:style-name="a109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48" draw:style-name="a110" draw:name="Рисунок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11" draw:master-page-name="Master1-Layout1-titleOnly-Только-заголовок" presentation:presentation-page-layout-name="Master1-PPL1" draw:id="Slide-276">
        <draw:frame draw:id="id49" draw:layer="Invisible" presentation:style-name="a112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50" draw:style-name="a113" draw:name="Рисунок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14" draw:master-page-name="Master1-Layout1-titleOnly-Только-заголовок" presentation:presentation-page-layout-name="Master1-PPL1" draw:id="Slide-277">
        <draw:frame draw:id="id51" draw:layer="Invisible" presentation:style-name="a115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52" draw:style-name="a116" draw:name="Рисунок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17" draw:master-page-name="Master1-Layout1-titleOnly-Только-заголовок" presentation:presentation-page-layout-name="Master1-PPL1" draw:id="Slide-278">
        <draw:frame draw:id="id53" draw:layer="Invisible" presentation:style-name="a118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54" draw:style-name="a119" draw:name="Рисунок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20" draw:master-page-name="Master1-Layout1-titleOnly-Только-заголовок" presentation:presentation-page-layout-name="Master1-PPL1" draw:id="Slide-279">
        <draw:frame draw:id="id55" draw:layer="Invisible" presentation:style-name="a121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56" draw:style-name="a122" draw:name="Рисунок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23" draw:master-page-name="Master1-Layout1-titleOnly-Только-заголовок" presentation:presentation-page-layout-name="Master1-PPL1" draw:id="Slide-280">
        <draw:frame draw:id="id57" draw:layer="Invisible" presentation:style-name="a124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58" draw:style-name="a125" draw:name="Рисунок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126" draw:master-page-name="Master1-Layout1-titleOnly-Только-заголовок" presentation:presentation-page-layout-name="Master1-PPL1" draw:id="Slide-281">
        <draw:frame draw:id="id59" draw:layer="Invisible" presentation:style-name="a127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60" draw:style-name="a128" draw:name="Рисунок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draw:page draw:name="Slide27" draw:style-name="a129" draw:master-page-name="Master1-Layout1-titleOnly-Только-заголовок" presentation:presentation-page-layout-name="Master1-PPL1" draw:id="Slide-282">
        <draw:frame draw:id="id61" draw:layer="Invisible" presentation:style-name="a130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62" draw:style-name="a131" draw:name="Рисунок 2" svg:x="0in" svg:y="0in" svg:width="10in" svg:height="7.5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8" draw:style-name="a132" draw:master-page-name="Master1-Layout1-titleOnly-Только-заголовок" presentation:presentation-page-layout-name="Master1-PPL1" draw:id="Slide-283">
        <draw:frame draw:id="id63" draw:layer="Invisible" presentation:style-name="a133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64" draw:style-name="a134" draw:name="Рисунок 2" svg:x="0in" svg:y="0in" svg:width="10in" svg:height="7.5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29" draw:style-name="a135" draw:master-page-name="Master1-Layout1-titleOnly-Только-заголовок" presentation:presentation-page-layout-name="Master1-PPL1" draw:id="Slide-284">
        <draw:frame draw:id="id65" draw:layer="Invisible" presentation:style-name="a136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66" draw:style-name="a137" draw:name="Рисунок 2" svg:x="0in" svg:y="0in" svg:width="10in" svg:height="7.5in" style:rel-width="scale" style:rel-height="scale">
          <draw:image xlink:href="media/image29.jpeg" xlink:type="simple" xlink:show="embed" xlink:actuate="onLoad"/>
          <svg:title/>
          <svg:desc/>
        </draw:frame>
      </draw:page>
      <draw:page draw:name="Slide30" draw:style-name="a138" draw:master-page-name="Master1-Layout1-titleOnly-Только-заголовок" presentation:presentation-page-layout-name="Master1-PPL1" draw:id="Slide-285">
        <draw:frame draw:id="id67" draw:layer="Invisible" presentation:style-name="a139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68" draw:style-name="a140" draw:name="Рисунок 2" svg:x="0in" svg:y="0in" svg:width="10in" svg:height="7.5in" style:rel-width="scale" style:rel-height="scale">
          <draw:image xlink:href="media/image30.jpeg" xlink:type="simple" xlink:show="embed" xlink:actuate="onLoad"/>
          <svg:title/>
          <svg:desc/>
        </draw:frame>
      </draw:page>
      <draw:page draw:name="Slide31" draw:style-name="a141" draw:master-page-name="Master1-Layout1-titleOnly-Только-заголовок" presentation:presentation-page-layout-name="Master1-PPL1" draw:id="Slide-286">
        <draw:frame draw:id="id69" draw:layer="Invisible" presentation:style-name="a142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70" draw:style-name="a143" draw:name="Рисунок 2" svg:x="0in" svg:y="0in" svg:width="10in" svg:height="7.5in" style:rel-width="scale" style:rel-height="scale">
          <draw:image xlink:href="media/image31.jpeg" xlink:type="simple" xlink:show="embed" xlink:actuate="onLoad"/>
          <svg:title/>
          <svg:desc/>
        </draw:frame>
      </draw:page>
      <draw:page draw:name="Slide32" draw:style-name="a144" draw:master-page-name="Master1-Layout1-titleOnly-Только-заголовок" presentation:presentation-page-layout-name="Master1-PPL1" draw:id="Slide-287">
        <draw:frame draw:id="id71" draw:layer="Invisible" presentation:style-name="a145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72" draw:style-name="a146" draw:name="Рисунок 2" svg:x="0in" svg:y="0in" svg:width="10in" svg:height="7.5in" style:rel-width="scale" style:rel-height="scale">
          <draw:image xlink:href="media/image32.jpeg" xlink:type="simple" xlink:show="embed" xlink:actuate="onLoad"/>
          <svg:title/>
          <svg:desc/>
        </draw:frame>
      </draw:page>
      <draw:page draw:name="Slide33" draw:style-name="a147" draw:master-page-name="Master1-Layout1-titleOnly-Только-заголовок" presentation:presentation-page-layout-name="Master1-PPL1" draw:id="Slide-288">
        <draw:frame draw:id="id73" draw:layer="Invisible" presentation:style-name="a148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74" draw:style-name="a149" draw:name="Рисунок 2" svg:x="0in" svg:y="0in" svg:width="10in" svg:height="7.5in" style:rel-width="scale" style:rel-height="scale">
          <draw:image xlink:href="media/image33.jpeg" xlink:type="simple" xlink:show="embed" xlink:actuate="onLoad"/>
          <svg:title/>
          <svg:desc/>
        </draw:frame>
      </draw:page>
      <draw:page draw:name="Slide34" draw:style-name="a150" draw:master-page-name="Master1-Layout1-titleOnly-Только-заголовок" presentation:presentation-page-layout-name="Master1-PPL1" draw:id="Slide-289">
        <draw:frame draw:id="id75" draw:layer="Invisible" presentation:style-name="a151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76" draw:style-name="a152" draw:name="Рисунок 2" svg:x="0in" svg:y="0in" svg:width="10in" svg:height="7.5in" style:rel-width="scale" style:rel-height="scale">
          <draw:image xlink:href="media/image34.jpeg" xlink:type="simple" xlink:show="embed" xlink:actuate="onLoad"/>
          <svg:title/>
          <svg:desc/>
        </draw:frame>
      </draw:page>
      <draw:page draw:name="Slide35" draw:style-name="a153" draw:master-page-name="Master1-Layout1-titleOnly-Только-заголовок" presentation:presentation-page-layout-name="Master1-PPL1" draw:id="Slide-290">
        <draw:frame draw:id="id77" draw:layer="Invisible" presentation:style-name="a154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78" draw:style-name="a155" draw:name="Рисунок 2" svg:x="0in" svg:y="0in" svg:width="10in" svg:height="7.5in" style:rel-width="scale" style:rel-height="scale">
          <draw:image xlink:href="media/image35.jpeg" xlink:type="simple" xlink:show="embed" xlink:actuate="onLoad"/>
          <svg:title/>
          <svg:desc/>
        </draw:frame>
      </draw:page>
      <draw:page draw:name="Slide36" draw:style-name="a156" draw:master-page-name="Master1-Layout1-titleOnly-Только-заголовок" presentation:presentation-page-layout-name="Master1-PPL1" draw:id="Slide-291">
        <draw:frame draw:id="id79" draw:layer="Invisible" presentation:style-name="a157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80" draw:style-name="a158" draw:name="Рисунок 2" svg:x="0in" svg:y="0in" svg:width="10in" svg:height="7.5in" style:rel-width="scale" style:rel-height="scale">
          <draw:image xlink:href="media/image36.jpeg" xlink:type="simple" xlink:show="embed" xlink:actuate="onLoad"/>
          <svg:title/>
          <svg:desc/>
        </draw:frame>
      </draw:page>
      <draw:page draw:name="Slide37" draw:style-name="a159" draw:master-page-name="Master1-Layout1-titleOnly-Только-заголовок" presentation:presentation-page-layout-name="Master1-PPL1" draw:id="Slide-292">
        <draw:frame draw:id="id81" draw:layer="Invisible" presentation:style-name="a160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82" draw:style-name="a161" draw:name="Рисунок 2" svg:x="0in" svg:y="0in" svg:width="10in" svg:height="7.5in" style:rel-width="scale" style:rel-height="scale">
          <draw:image xlink:href="media/image37.jpeg" xlink:type="simple" xlink:show="embed" xlink:actuate="onLoad"/>
          <svg:title/>
          <svg:desc/>
        </draw:frame>
      </draw:page>
      <draw:page draw:name="Slide38" draw:style-name="a162" draw:master-page-name="Master1-Layout1-titleOnly-Только-заголовок" presentation:presentation-page-layout-name="Master1-PPL1" draw:id="Slide-293">
        <draw:frame draw:id="id83" draw:layer="Invisible" presentation:style-name="a163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84" draw:style-name="a164" draw:name="Рисунок 2" svg:x="0in" svg:y="0in" svg:width="10in" svg:height="7.5in" style:rel-width="scale" style:rel-height="scale">
          <draw:image xlink:href="media/image38.jpeg" xlink:type="simple" xlink:show="embed" xlink:actuate="onLoad"/>
          <svg:title/>
          <svg:desc/>
        </draw:frame>
      </draw:page>
      <draw:page draw:name="Slide39" draw:style-name="a165" draw:master-page-name="Master1-Layout1-titleOnly-Только-заголовок" presentation:presentation-page-layout-name="Master1-PPL1" draw:id="Slide-294">
        <draw:frame draw:id="id85" draw:layer="Invisible" presentation:style-name="a166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86" draw:style-name="a167" draw:name="Рисунок 2" svg:x="0in" svg:y="0in" svg:width="10in" svg:height="7.5in" style:rel-width="scale" style:rel-height="scale">
          <draw:image xlink:href="media/image39.jpeg" xlink:type="simple" xlink:show="embed" xlink:actuate="onLoad"/>
          <svg:title/>
          <svg:desc/>
        </draw:frame>
      </draw:page>
      <draw:page draw:name="Slide40" draw:style-name="a168" draw:master-page-name="Master1-Layout1-titleOnly-Только-заголовок" presentation:presentation-page-layout-name="Master1-PPL1" draw:id="Slide-295">
        <draw:frame draw:id="id87" draw:layer="Invisible" presentation:style-name="a169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88" draw:style-name="a170" draw:name="Рисунок 2" svg:x="0in" svg:y="0in" svg:width="10in" svg:height="7.5in" style:rel-width="scale" style:rel-height="scale">
          <draw:image xlink:href="media/image40.jpeg" xlink:type="simple" xlink:show="embed" xlink:actuate="onLoad"/>
          <svg:title/>
          <svg:desc/>
        </draw:frame>
      </draw:page>
      <draw:page draw:name="Slide41" draw:style-name="a171" draw:master-page-name="Master1-Layout1-titleOnly-Только-заголовок" presentation:presentation-page-layout-name="Master1-PPL1" draw:id="Slide-296">
        <draw:frame draw:id="id89" draw:layer="Invisible" presentation:style-name="a172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90" draw:style-name="a173" draw:name="Рисунок 2" svg:x="0in" svg:y="0in" svg:width="10in" svg:height="7.5in" style:rel-width="scale" style:rel-height="scale">
          <draw:image xlink:href="media/image41.jpeg" xlink:type="simple" xlink:show="embed" xlink:actuate="onLoad"/>
          <svg:title/>
          <svg:desc/>
        </draw:frame>
      </draw:page>
      <draw:page draw:name="Slide42" draw:style-name="a174" draw:master-page-name="Master1-Layout1-titleOnly-Только-заголовок" presentation:presentation-page-layout-name="Master1-PPL1" draw:id="Slide-297">
        <draw:frame draw:id="id91" draw:layer="Invisible" presentation:style-name="a175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92" draw:style-name="a176" draw:name="Рисунок 2" svg:x="0in" svg:y="0in" svg:width="10in" svg:height="7.5in" style:rel-width="scale" style:rel-height="scale">
          <draw:image xlink:href="media/image42.jpeg" xlink:type="simple" xlink:show="embed" xlink:actuate="onLoad"/>
          <svg:title/>
          <svg:desc/>
        </draw:frame>
      </draw:page>
      <draw:page draw:name="Slide43" draw:style-name="a177" draw:master-page-name="Master1-Layout1-titleOnly-Только-заголовок" presentation:presentation-page-layout-name="Master1-PPL1" draw:id="Slide-298">
        <draw:frame draw:id="id93" draw:layer="Invisible" presentation:style-name="a178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94" draw:style-name="a179" draw:name="Рисунок 2" svg:x="0in" svg:y="0in" svg:width="10in" svg:height="7.5in" style:rel-width="scale" style:rel-height="scale">
          <draw:image xlink:href="media/image43.jpeg" xlink:type="simple" xlink:show="embed" xlink:actuate="onLoad"/>
          <svg:title/>
          <svg:desc/>
        </draw:frame>
      </draw:page>
      <draw:page draw:name="Slide44" draw:style-name="a180" draw:master-page-name="Master1-Layout1-titleOnly-Только-заголовок" presentation:presentation-page-layout-name="Master1-PPL1" draw:id="Slide-299">
        <draw:frame draw:id="id95" draw:layer="Invisible" presentation:style-name="a181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96" draw:style-name="a182" draw:name="Рисунок 2" svg:x="0in" svg:y="0in" svg:width="10in" svg:height="7.5in" style:rel-width="scale" style:rel-height="scale">
          <draw:image xlink:href="media/image44.jpeg" xlink:type="simple" xlink:show="embed" xlink:actuate="onLoad"/>
          <svg:title/>
          <svg:desc/>
        </draw:frame>
      </draw:page>
      <draw:page draw:name="Slide45" draw:style-name="a183" draw:master-page-name="Master1-Layout1-titleOnly-Только-заголовок" presentation:presentation-page-layout-name="Master1-PPL1" draw:id="Slide-300">
        <draw:frame draw:id="id97" draw:layer="Invisible" presentation:style-name="a184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98" draw:style-name="a185" draw:name="Рисунок 2" svg:x="0in" svg:y="0in" svg:width="10in" svg:height="7.5in" style:rel-width="scale" style:rel-height="scale">
          <draw:image xlink:href="media/image45.jpeg" xlink:type="simple" xlink:show="embed" xlink:actuate="onLoad"/>
          <svg:title/>
          <svg:desc/>
        </draw:frame>
      </draw:page>
      <draw:page draw:name="Slide46" draw:style-name="a186" draw:master-page-name="Master1-Layout1-titleOnly-Только-заголовок" presentation:presentation-page-layout-name="Master1-PPL1" draw:id="Slide-301">
        <draw:frame draw:id="id99" draw:layer="Invisible" presentation:style-name="a187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00" draw:style-name="a188" draw:name="Рисунок 2" svg:x="0in" svg:y="0in" svg:width="10in" svg:height="7.5in" style:rel-width="scale" style:rel-height="scale">
          <draw:image xlink:href="media/image46.jpeg" xlink:type="simple" xlink:show="embed" xlink:actuate="onLoad"/>
          <svg:title/>
          <svg:desc/>
        </draw:frame>
      </draw:page>
      <draw:page draw:name="Slide47" draw:style-name="a189" draw:master-page-name="Master1-Layout1-titleOnly-Только-заголовок" presentation:presentation-page-layout-name="Master1-PPL1" draw:id="Slide-302">
        <draw:frame draw:id="id101" draw:layer="Invisible" presentation:style-name="a190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02" draw:style-name="a191" draw:name="Рисунок 2" svg:x="0in" svg:y="0in" svg:width="10in" svg:height="7.5in" style:rel-width="scale" style:rel-height="scale">
          <draw:image xlink:href="media/image47.jpeg" xlink:type="simple" xlink:show="embed" xlink:actuate="onLoad"/>
          <svg:title/>
          <svg:desc/>
        </draw:frame>
      </draw:page>
      <draw:page draw:name="Slide48" draw:style-name="a192" draw:master-page-name="Master1-Layout1-titleOnly-Только-заголовок" presentation:presentation-page-layout-name="Master1-PPL1" draw:id="Slide-303">
        <draw:frame draw:id="id103" draw:layer="Invisible" presentation:style-name="a193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04" draw:style-name="a194" draw:name="Рисунок 2" svg:x="0in" svg:y="0in" svg:width="10in" svg:height="7.5in" style:rel-width="scale" style:rel-height="scale">
          <draw:image xlink:href="media/image48.jpeg" xlink:type="simple" xlink:show="embed" xlink:actuate="onLoad"/>
          <svg:title/>
          <svg:desc/>
        </draw:frame>
      </draw:page>
      <draw:page draw:name="Slide49" draw:style-name="a195" draw:master-page-name="Master1-Layout1-titleOnly-Только-заголовок" presentation:presentation-page-layout-name="Master1-PPL1" draw:id="Slide-304">
        <draw:frame draw:id="id105" draw:layer="Invisible" presentation:style-name="a196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06" draw:style-name="a197" draw:name="Рисунок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50" draw:style-name="a198" draw:master-page-name="Master1-Layout1-titleOnly-Только-заголовок" presentation:presentation-page-layout-name="Master1-PPL1" draw:id="Slide-305">
        <draw:frame draw:id="id107" draw:layer="Invisible" presentation:style-name="a199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08" draw:style-name="a200" draw:name="Рисунок 2" svg:x="0in" svg:y="0in" svg:width="10in" svg:height="7.5in" style:rel-width="scale" style:rel-height="scale">
          <draw:image xlink:href="media/image49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олько заголовок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1" presentation:style-name="a21" draw:name="Текст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Дата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.11.2021</text:date></text:span><text:span text:style-name="a24" text:class-names=""/></text:p>
        </draw:text-box>
        <svg:title/>
        <svg:desc/>
      </draw:frame>
      <draw:frame draw:id="id3" presentation:style-name="a29" draw:name="Нижний колонтитул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Номер слайда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Только-заголовок" style:page-layout-name="pageLayout1" draw:style-name="a34">
      <draw:frame draw:id="id5" presentation:style-name="a38" draw:name="Заголовок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title/>
        <svg:desc/>
      </draw:frame>
      <draw:frame draw:id="id6" presentation:style-name="a43" draw:name="Дата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4.11.2021</text:date></text:span><text:span text:style-name="a41" text:class-names=""/></text:p>
        </draw:text-box>
        <svg:title/>
        <svg:desc/>
      </draw:frame>
      <draw:frame draw:id="id7" presentation:style-name="a46" draw:name="Нижний колонтитул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Номер слайда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Валентина Кочнева</meta:initial-creator>
    <dc:creator>Валентина Кочнева</dc:creator>
    <meta:creation-date>2021-11-24T17:59:43Z</meta:creation-date>
    <dc:date>2021-11-26T12:27:59Z</dc:date>
    <meta:editing-cycles>1</meta:editing-cycles>
    <meta:editing-duration>PT21S</meta:editing-duration>
    <meta:document-statistic meta:paragraph-count="0" meta:word-count="0"/>
  </office:meta>
</office:document-meta>
</file>