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" style:parent-style-name="Graphics">
      <style:graphic-properties draw:fill="none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7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" style:parent-style-name="Graphics">
      <style:graphic-properties draw:fill="none" draw:stroke="none"/>
    </style:style>
    <style:style style:family="drawing-page" style:name="a9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drawing-page" style:name="a9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drawing-page" style:name="a8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Только-заголовок" presentation:presentation-page-layout-name="Master1-PPL1" draw:id="Slide-256">
        <draw:frame draw:id="id9" draw:layer="Invisible" presentation:style-name="a5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0" draw:style-name="a53" draw:name="Рисунок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Только-заголовок" presentation:presentation-page-layout-name="Master1-PPL1" draw:id="Slide-257">
        <draw:frame draw:id="id11" draw:layer="Invisible" presentation:style-name="a5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2" draw:style-name="a56" draw:name="Рисунок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Только-заголовок" presentation:presentation-page-layout-name="Master1-PPL1" draw:id="Slide-258">
        <draw:frame draw:id="id13" draw:layer="Invisible" presentation:style-name="a5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4" draw:style-name="a59" draw:name="Рисунок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Только-заголовок" presentation:presentation-page-layout-name="Master1-PPL1" draw:id="Slide-259">
        <draw:frame draw:id="id15" draw:layer="Invisible" presentation:style-name="a6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6" draw:style-name="a62" draw:name="Рисунок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Только-заголовок" presentation:presentation-page-layout-name="Master1-PPL1" draw:id="Slide-260">
        <draw:frame draw:id="id17" draw:layer="Invisible" presentation:style-name="a6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18" draw:style-name="a65" draw:name="Рисунок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Только-заголовок" presentation:presentation-page-layout-name="Master1-PPL1" draw:id="Slide-261">
        <draw:frame draw:id="id19" draw:layer="Invisible" presentation:style-name="a6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0" draw:style-name="a68" draw:name="Рисунок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Только-заголовок" presentation:presentation-page-layout-name="Master1-PPL1" draw:id="Slide-262">
        <draw:frame draw:id="id21" draw:layer="Invisible" presentation:style-name="a7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2" draw:style-name="a71" draw:name="Рисунок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2" draw:master-page-name="Master1-Layout1-titleOnly-Только-заголовок" presentation:presentation-page-layout-name="Master1-PPL1" draw:id="Slide-263">
        <draw:frame draw:id="id23" draw:layer="Invisible" presentation:style-name="a7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4" draw:style-name="a74" draw:name="Рисунок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75" draw:master-page-name="Master1-Layout1-titleOnly-Только-заголовок" presentation:presentation-page-layout-name="Master1-PPL1" draw:id="Slide-264">
        <draw:frame draw:id="id25" draw:layer="Invisible" presentation:style-name="a76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6" draw:style-name="a77" draw:name="Рисунок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78" draw:master-page-name="Master1-Layout1-titleOnly-Только-заголовок" presentation:presentation-page-layout-name="Master1-PPL1" draw:id="Slide-265">
        <draw:frame draw:id="id27" draw:layer="Invisible" presentation:style-name="a79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28" draw:style-name="a80" draw:name="Рисунок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81" draw:master-page-name="Master1-Layout1-titleOnly-Только-заголовок" presentation:presentation-page-layout-name="Master1-PPL1" draw:id="Slide-266">
        <draw:frame draw:id="id29" draw:layer="Invisible" presentation:style-name="a82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0" draw:style-name="a83" draw:name="Рисунок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84" draw:master-page-name="Master1-Layout1-titleOnly-Только-заголовок" presentation:presentation-page-layout-name="Master1-PPL1" draw:id="Slide-267">
        <draw:frame draw:id="id31" draw:layer="Invisible" presentation:style-name="a85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2" draw:style-name="a86" draw:name="Рисунок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87" draw:master-page-name="Master1-Layout1-titleOnly-Только-заголовок" presentation:presentation-page-layout-name="Master1-PPL1" draw:id="Slide-268">
        <draw:frame draw:id="id33" draw:layer="Invisible" presentation:style-name="a88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4" draw:style-name="a89" draw:name="Рисунок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90" draw:master-page-name="Master1-Layout1-titleOnly-Только-заголовок" presentation:presentation-page-layout-name="Master1-PPL1" draw:id="Slide-269">
        <draw:frame draw:id="id35" draw:layer="Invisible" presentation:style-name="a91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6" draw:style-name="a92" draw:name="Рисунок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93" draw:master-page-name="Master1-Layout1-titleOnly-Только-заголовок" presentation:presentation-page-layout-name="Master1-PPL1" draw:id="Slide-270">
        <draw:frame draw:id="id37" draw:layer="Invisible" presentation:style-name="a94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38" draw:style-name="a95" draw:name="Рисунок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96" draw:master-page-name="Master1-Layout1-titleOnly-Только-заголовок" presentation:presentation-page-layout-name="Master1-PPL1" draw:id="Slide-271">
        <draw:frame draw:id="id39" draw:layer="Invisible" presentation:style-name="a97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0" draw:style-name="a98" draw:name="Рисунок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99" draw:master-page-name="Master1-Layout1-titleOnly-Только-заголовок" presentation:presentation-page-layout-name="Master1-PPL1" draw:id="Slide-272">
        <draw:frame draw:id="id41" draw:layer="Invisible" presentation:style-name="a100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2" draw:style-name="a101" draw:name="Рисунок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02" draw:master-page-name="Master1-Layout1-titleOnly-Только-заголовок" presentation:presentation-page-layout-name="Master1-PPL1" draw:id="Slide-273">
        <draw:frame draw:id="id43" draw:layer="Invisible" presentation:style-name="a103" draw:name="Заголовок 1" svg:x="0.6875in" svg:y="0.39931in" svg:width="8.625in" svg:height="1.44965in" presentation:class="title" presentation:placeholder="true">
          <draw:text-box/>
          <svg:title/>
          <svg:desc/>
        </draw:frame>
        <draw:frame draw:id="id44" draw:style-name="a104" draw:name="Рисунок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11.2021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Только-заголовок" style:page-layout-name="pageLayout1" draw:style-name="a34">
      <draw:frame draw:id="id5" presentation:style-name="a38" draw:name="Заголовок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3" draw:name="Дата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.11.2021</text:date></text:span><text:span text:style-name="a41" text:class-names=""/></text:p>
        </draw:text-box>
        <svg:title/>
        <svg:desc/>
      </draw:frame>
      <draw:frame draw:id="id7" presentation:style-name="a46" draw:name="Нижний колонтитул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Номер слайда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алентина Кочнева</meta:initial-creator>
    <dc:creator>Валентина Кочнева</dc:creator>
    <meta:creation-date>2021-11-24T18:02:12Z</meta:creation-date>
    <dc:date>2021-11-26T12:34:28Z</dc:date>
    <meta:editing-cycles>1</meta:editing-cycles>
    <meta:editing-duration>PT17S</meta:editing-duration>
    <meta:document-statistic meta:paragraph-count="0" meta:word-count="0"/>
  </office:meta>
</office:document-meta>
</file>