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3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39">
      <style:text-properties fo:language="ru" fo:country="RU"/>
    </style:style>
    <style:style style:family="table-cell" style:name="a4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83">
      <style:text-properties fo:language="ru" fo:country="RU"/>
    </style:style>
    <style:style style:family="paragraph" style:name="a484">
      <style:paragraph-properties/>
    </style:style>
    <style:style style:family="table-cell" style:name="a4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411">
      <style:drawing-page-properties draw:fill="bitmap" draw:fill-image-name="a410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language="ru" fo:country="RU"/>
    </style:style>
    <style:style style:family="graphic" style:name="a412" style:parent-style-name="Graphics">
      <style:graphic-properties draw:fill="none" draw:stroke="none"/>
    </style:style>
    <style:style style:family="paragraph" style:name="a488">
      <style:paragraph-properties/>
    </style:style>
    <style:style style:family="drawing-page" style:name="a414">
      <style:drawing-page-properties draw:fill="bitmap" draw:fill-image-name="a413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paragraph" style:name="a460">
      <style:paragraph-properties/>
    </style:style>
    <style:style style:family="drawing-page" style:name="a417">
      <style:drawing-page-properties draw:fill="bitmap" draw:fill-image-name="a416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solid" svg:stroke-width="0.01042in" svg:stroke-color="#000000" svg:stroke-opacity="100%"/>
    </style:style>
    <style:style style:family="table-cell" style:name="a46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63">
      <style:text-properties fo:language="ru" fo:country="RU"/>
    </style:style>
    <style:style style:family="paragraph" style:name="a464">
      <style:paragraph-properties/>
    </style:style>
    <style:style style:family="table-cell" style:name="a4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fo:clip="rect(0in, 0.15817in, 0.158in, 0.15206in)" draw:stroke="none"/>
    </style:style>
    <style:style style:family="graphic" style:name="a469" style:parent-style-name="Graphics">
      <style:graphic-properties draw:fill="none" fo:clip="rect(0in, 0.15293in, 0.158in, 0.14703in)" draw:stroke="none"/>
    </style:style>
    <style:style style:family="paragraph" style:name="a440">
      <style:paragraph-properties/>
    </style:style>
    <style:style style:family="table-cell" style:name="a4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fo:clip="rect(0in, 0.14656in, 0in, 0.09459in)" draw:stroke="none"/>
    </style:style>
    <style:style style:family="graphic" style:name="a445" style:parent-style-name="Graphics">
      <style:graphic-properties draw:fill="none" fo:clip="rect(0in, 0.14656in, 0in, 0.09459in)" draw:stroke="none"/>
    </style:style>
    <style:style style:family="graphic" style:name="a446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447">
      <style:graphic-properties draw:fill="none" draw:stroke="solid" svg:stroke-width="0.02083in" svg:stroke-color="#ff0000" svg:stroke-opacity="100%" draw:stroke-linejoin="miter" svg:stroke-linecap="butt"/>
    </style:style>
    <style:style style:family="table-cell" style:name="a4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491" style:parent-style-name="Graphics">
      <style:graphic-properties draw:fill="none" draw:stroke="none"/>
    </style:style>
    <style:style style:family="drawing-page" style:name="a449">
      <style:drawing-page-properties draw:fill="bitmap" draw:fill-image-name="a448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0" style:parent-style-name="Graphics">
      <style:graphic-properties draw:fill="none" draw:stroke="none"/>
    </style:style>
    <style:style style:family="graphic" style:name="a492" style:parent-style-name="Graphics">
      <style:graphic-properties draw:fill="none" fo:clip="rect(0.12096in, 0.1809in, 0.0447in, 0.1809in)" draw:stroke="none"/>
    </style:style>
    <style:style style:family="graphic" style:name="a493" style:parent-style-name="Graphics">
      <style:graphic-properties draw:fill="none" fo:clip="rect(0.12096in, 0.1809in, 0.0447in, 0.1809in)" draw:stroke="non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4.16667in" style:font-size-asian="4.16667in" style:font-size-complex="4.16667in" fo:letter-spacing="0in" fo:language="ru" fo:country="RU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bitmap" draw:fill-image-name="a501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4.16667in" style:font-size-asian="4.16667in" style:font-size-complex="4.16667in" fo:letter-spacing="0in" fo:language="ru" fo:country="RU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 style:parent-style-name="Graphics">
      <style:graphic-properties draw:fill="none" fo:clip="rect(0in, 0in, 0in, 0in)" draw:stroke="solid" svg:stroke-width="0.01042in" svg:stroke-color="#000000" svg:stroke-opacity="100%"/>
    </style:style>
    <style:style style:family="drawing-page" style:name="a420">
      <style:drawing-page-properties draw:fill="bitmap" draw:fill-image-name="a419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 style:parent-style-name="Graphics">
      <style:graphic-properties draw:fill="none" fo:clip="rect(0in, 2.9552in, 0in, 2.956in)" draw:stroke="solid" svg:stroke-width="0.01042in" svg:stroke-color="#000000" svg:stroke-opacity="100%"/>
    </style:style>
    <style:style style:family="paragraph" style:name="a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14263in, 0.19329in, 0in, 0.1634in)" draw:stroke="solid" svg:stroke-width="0.01042in" svg:stroke-color="#000000" svg:stroke-opacity="100%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.00004in, 0.23119in, 0.11566in, 0in)" draw:stroke="solid" svg:stroke-width="0.01042in" svg:stroke-color="#000000" svg:stroke-opacity="100%"/>
    </style:style>
    <style:style style:family="graphic" style:name="a423" style:parent-style-name="Graphics">
      <style:graphic-properties draw:fill="none" fo:clip="rect(0in, 0in, 0.25673in, 0in)" draw:stroke="solid" svg:stroke-width="0.01042in" svg:stroke-color="#000000" svg:stroke-opacity="100%"/>
    </style:style>
    <style:style style:family="drawing-page" style:name="a499">
      <style:drawing-page-properties draw:fill="bitmap" draw:fill-image-name="a498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26">
      <style:table-properties style:writing-mode="lr-tb"/>
    </style:style>
    <style:style style:family="graphic" style:name="a470">
      <style:graphic-properties draw:fill="none" draw:stroke="solid" svg:stroke-width="0.02083in" svg:stroke-color="#ff0000" svg:stroke-opacity="100%" draw:stroke-linejoin="miter" svg:stroke-linecap="butt"/>
    </style:style>
    <style:style style:family="table-column" style:name="a427">
      <style:table-column-properties style:column-width="3.05146in"/>
    </style:style>
    <style:style style:family="table-column" style:name="a428">
      <style:table-column-properties style:column-width="3.05146in"/>
    </style:style>
    <style:style style:family="graphic" style:name="a471">
      <style:graphic-properties draw:fill="none" draw:stroke="solid" svg:stroke-width="0.02083in" svg:stroke-color="#ff0000" svg:stroke-opacity="100%" draw:stroke-linejoin="miter" svg:stroke-linecap="butt"/>
    </style:style>
    <style:style style:family="table-column" style:name="a429">
      <style:table-column-properties style:column-width="3.05146in"/>
    </style:style>
    <style:style style:family="drawing-page" style:name="a473">
      <style:drawing-page-properties draw:fill="bitmap" draw:fill-image-name="a472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74">
      <style:table-properties style:writing-mode="lr-tb"/>
    </style:style>
    <style:style style:family="table-column" style:name="a475">
      <style:table-column-properties style:column-width="2.71988in"/>
    </style:style>
    <style:style style:family="table-column" style:name="a476">
      <style:table-column-properties style:column-width="3.40072in"/>
    </style:style>
    <style:style style:family="table-column" style:name="a477">
      <style:table-column-properties style:column-width="3.37895in"/>
    </style:style>
    <style:style style:family="table-row" style:name="a478">
      <style:table-row-properties style:row-height="3.2807in"/>
    </style:style>
    <style:style style:family="text" style:name="a479">
      <style:text-properties fo:language="ru" fo:country="RU"/>
    </style:style>
    <style:style style:family="drawing-page" style:name="a404">
      <style:drawing-page-properties draw:fill="bitmap" draw:fill-image-name="a403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fo:clip="rect(0in, 0.94744in, 0in, 0in)" draw:stroke="solid" svg:stroke-width="0.01042in" svg:stroke-color="#000000" svg:stroke-opacity="100%"/>
    </style:style>
    <style:style style:family="table" style:name="a450">
      <style:table-properties style:writing-mode="lr-tb"/>
    </style:style>
    <style:style style:family="drawing-page" style:name="a407">
      <style:drawing-page-properties draw:fill="bitmap" draw:fill-image-name="a406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451">
      <style:table-column-properties style:column-width="2.75606in"/>
    </style:style>
    <style:style style:family="graphic" style:name="a408" style:parent-style-name="Graphics">
      <style:graphic-properties draw:fill="none" draw:stroke="solid" svg:stroke-width="0.01042in" svg:stroke-color="#000000" svg:stroke-opacity="100%"/>
    </style:style>
    <style:style style:family="table-column" style:name="a452">
      <style:table-column-properties style:column-width="3.46692in"/>
    </style:style>
    <style:style style:family="graphic" style:name="a409" style:parent-style-name="Graphics">
      <style:graphic-properties draw:fill="none" draw:stroke="none"/>
    </style:style>
    <style:style style:family="table-column" style:name="a453">
      <style:table-column-properties style:column-width="3.17465in"/>
    </style:style>
    <style:style style:family="table-row" style:name="a454">
      <style:table-row-properties style:row-height="3.2807in"/>
    </style:style>
    <style:style style:family="text" style:name="a455">
      <style:text-properties fo:language="ru" fo:country="RU"/>
    </style:style>
    <style:style style:family="paragraph" style:name="a456">
      <style:paragraph-properties/>
    </style:style>
    <style:style style:family="table-cell" style:name="a4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59">
      <style:text-properties fo:language="ru" fo:country="RU"/>
    </style:style>
    <style:style style:family="table-row" style:name="a430">
      <style:table-row-properties style:row-height="3.2807in"/>
    </style:style>
    <style:style style:family="text" style:name="a431">
      <style:text-properties fo:language="ru" fo:country="RU"/>
    </style:style>
    <style:style style:family="paragraph" style:name="a432">
      <style:paragraph-properties/>
    </style:style>
    <style:style style:family="table-cell" style:name="a43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35">
      <style:text-properties fo:language="ru" fo:country="RU"/>
    </style:style>
    <style:style style:family="paragraph" style:name="a436">
      <style:paragraph-properties/>
    </style:style>
    <style:style style:family="paragraph" style:name="a480">
      <style:paragraph-properties/>
    </style:style>
    <text:list-style style:name="a441"/>
    <text:list-style style:name="a489"/>
    <text:list-style style:name="a465"/>
    <text:list-style style:name="a437"/>
    <text:list-style style:name="a461"/>
    <text:list-style style:name="a485"/>
    <text:list-style style:name="a433"/>
    <text:list-style style:name="a457"/>
    <text:list-style style:name="a481"/>
  </office:automatic-styles>
  <office:body>
    <office:presentation>
      <draw:page draw:name="Slide3" draw:style-name="a404" draw:master-page-name="Master1-Layout7-blank-Пустой-слайд" presentation:presentation-page-layout-name="Master1-PPL7" draw:id="Slide-258">
        <draw:frame draw:id="id63" draw:style-name="a405" draw:name="Рисунок 1" svg:x="0.29474in" svg:y="0.91506in" svg:width="9.49474in" svg:height="5.6277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" draw:style-name="a407" draw:master-page-name="Master1-Layout7-blank-Пустой-слайд" presentation:presentation-page-layout-name="Master1-PPL7" draw:id="Slide-256">
        <draw:frame draw:id="id64" draw:style-name="a408" draw:name="Рисунок 1" svg:x="0.43158in" svg:y="0.24211in" svg:width="9.30526in" svg:height="6.91579in" style:rel-width="scale" style:rel-height="scale">
          <draw:image xlink:href="media/image2.jpg" xlink:type="simple" xlink:show="embed" xlink:actuate="onLoad"/>
          <svg:title/>
          <svg:desc/>
        </draw:frame>
        <draw:frame draw:id="id65" draw:style-name="a409" draw:name="Детские - В гостях у сказки (minus)" svg:x="8.38684in" svg:y="5.6in" svg:width="1.2038in" svg:height="1.2038in" style:rel-width="scale" style:rel-height="scale">
          <draw:plugin draw:mime-type="audio/mpeg" xlink:href="media/media1.mp3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411" draw:master-page-name="Master1-Layout7-blank-Пустой-слайд" presentation:presentation-page-layout-name="Master1-PPL7" draw:id="Slide-257">
        <draw:frame draw:id="id66" draw:style-name="a412" draw:name="Рисунок 1" svg:x="0in" svg:y="0.0875in" svg:width="10in" svg:height="7.32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0" draw:style-name="a414" draw:master-page-name="Master1-Layout7-blank-Пустой-слайд" presentation:presentation-page-layout-name="Master1-PPL7" draw:id="Slide-265">
        <draw:frame draw:id="id67" draw:style-name="a415" draw:name="Рисунок 1" svg:x="0.27708in" svg:y="0.48098in" svg:width="9.51477in" svg:height="6.4769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7" draw:style-name="a417" draw:master-page-name="Master1-Layout7-blank-Пустой-слайд" presentation:presentation-page-layout-name="Master1-PPL7" draw:id="Slide-262">
        <draw:frame draw:id="id68" draw:style-name="a418" draw:name="Рисунок 1" svg:x="0in" svg:y="0.35588in" svg:width="10in" svg:height="6.788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420" draw:master-page-name="Master1-Layout7-blank-Пустой-слайд" presentation:presentation-page-layout-name="Master1-PPL7" draw:id="Slide-264">
        <draw:frame draw:id="id69" draw:style-name="a421" draw:name="Рисунок 1" svg:x="5.22619in" svg:y="3.77219in" svg:width="4.45263in" svg:height="3.21579in" style:rel-width="scale" style:rel-height="scale">
          <draw:image xlink:href="media/image7.jpeg" xlink:type="simple" xlink:show="embed" xlink:actuate="onLoad"/>
          <svg:title/>
          <svg:desc/>
        </draw:frame>
        <draw:frame draw:id="id70" draw:style-name="a422" draw:name="Рисунок 2" svg:x="0.11579in" svg:y="1.44553in" svg:width="4.83158in" svg:height="3.93456in" style:rel-width="scale" style:rel-height="scale">
          <draw:image xlink:href="media/image8.jpeg" xlink:type="simple" xlink:show="embed" xlink:actuate="onLoad"/>
          <svg:title/>
          <svg:desc/>
        </draw:frame>
        <draw:frame draw:id="id71" draw:style-name="a423" draw:name="Рисунок 3" svg:x="5.0996in" svg:y="0.12859in" svg:width="4.7058in" svg:height="2.89246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4" draw:style-name="a425" draw:master-page-name="Master1-Layout7-blank-Пустой-слайд" presentation:presentation-page-layout-name="Master1-PPL7" draw:id="Slide-259">
        <draw:frame draw:id="id72" draw:name="Таблица 2" svg:x="0.34737in" svg:y="1.14087in" svg:width="9.15439in" svg:height="3.2807in">
          <table:table table:style-name="a42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27" table:default-cell-style-name=""/>
            <table:table-column table:style-name="a428" table:default-cell-style-name=""/>
            <table:table-column table:style-name="a429" table:default-cell-style-name=""/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73" draw:style-name="a443" draw:name="Рисунок 1" svg:x="0.57809in" svg:y="1.19186in" svg:width="2.67365in" svg:height="3.17874in" style:rel-width="scale" style:rel-height="scale">
          <draw:image xlink:href="media/image11.jpeg" xlink:type="simple" xlink:show="embed" xlink:actuate="onLoad"/>
          <svg:title/>
          <svg:desc/>
        </draw:frame>
        <draw:frame draw:id="id74" draw:style-name="a444" draw:name="Рисунок 3" svg:x="3.48246in" svg:y="1.54491in" svg:width="2.82105in" svg:height="2.47263in" style:rel-width="scale" style:rel-height="scale">
          <draw:image xlink:href="media/image12.jpeg" xlink:type="simple" xlink:show="embed" xlink:actuate="onLoad"/>
          <svg:title/>
          <svg:desc/>
        </draw:frame>
        <draw:frame draw:id="id75" draw:style-name="a445" draw:name="Рисунок 4" svg:x="6.59824in" svg:y="1.59027in" svg:width="2.82105in" svg:height="2.47263in" style:rel-width="scale" style:rel-height="scale">
          <draw:image xlink:href="media/image12.jpeg" xlink:type="simple" xlink:show="embed" xlink:actuate="onLoad"/>
          <svg:title/>
          <svg:desc/>
        </draw:frame>
        <draw:connector draw:type="line" svg:x1="6.54208in" svg:y1="1.26885in" svg:x2="9.45524in" svg:y2="4.22178in" draw:id="id76" draw:style-name="a446" draw:name="Прямая соединительная линия 6">
          <svg:title/>
          <svg:desc/>
        </draw:connector>
        <draw:connector draw:type="line" svg:x1="6.54998in" svg:y1="4.14479in" svg:x2="9.46314in" svg:y2="1.19186in" draw:id="id77" draw:style-name="a447" draw:name="Прямая соединительная линия 7">
          <svg:title/>
          <svg:desc/>
        </draw:connector>
      </draw:page>
      <draw:page draw:name="Slide5" draw:style-name="a449" draw:master-page-name="Master1-Layout7-blank-Пустой-слайд" presentation:presentation-page-layout-name="Master1-PPL7" draw:id="Slide-260">
        <draw:frame draw:id="id78" draw:name="Таблица 1" svg:x="0.47606in" svg:y="2.11579in" svg:width="9.39762in" svg:height="3.2807in">
          <table:table table:style-name="a45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51" table:default-cell-style-name=""/>
            <table:table-column table:style-name="a452" table:default-cell-style-name=""/>
            <table:table-column table:style-name="a453" table:default-cell-style-name=""/>
            <table:table-row table:style-name="a454" table:default-cell-style-name=""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/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79" draw:style-name="a467" draw:name="Рисунок 2" svg:x="0.47606in" svg:y="2.16677in" svg:width="2.67365in" svg:height="3.17874in" style:rel-width="scale" style:rel-height="scale">
          <draw:image xlink:href="media/image11.jpeg" xlink:type="simple" xlink:show="embed" xlink:actuate="onLoad"/>
          <svg:title/>
          <svg:desc/>
        </draw:frame>
        <draw:frame draw:id="id80" draw:style-name="a468" draw:name="Рисунок 3" svg:x="3.35621in" svg:y="2.68596in" svg:width="3.1239in" svg:height="2.14035in" style:rel-width="scale" style:rel-height="scale">
          <draw:image xlink:href="media/image14.jpeg" xlink:type="simple" xlink:show="embed" xlink:actuate="onLoad"/>
          <svg:title/>
          <svg:desc/>
        </draw:frame>
        <draw:frame draw:id="id81" draw:style-name="a469" draw:name="Рисунок 4" svg:x="6.78679in" svg:y="2.68596in" svg:width="3.01853in" svg:height="2.14035in" style:rel-width="scale" style:rel-height="scale">
          <draw:image xlink:href="media/image15.jpeg" xlink:type="simple" xlink:show="embed" xlink:actuate="onLoad"/>
          <svg:title/>
          <svg:desc/>
        </draw:frame>
        <draw:connector draw:type="line" svg:x1="6.78679in" svg:y1="2.27967in" svg:x2="9.69994in" svg:y2="5.23261in" draw:id="id82" draw:style-name="a470" draw:name="Прямая соединительная линия 5">
          <svg:title/>
          <svg:desc/>
        </draw:connector>
        <draw:connector draw:type="line" svg:x1="6.83947in" svg:y1="5.23261in" svg:x2="9.75263in" svg:y2="2.27967in" draw:id="id83" draw:style-name="a471" draw:name="Прямая соединительная линия 6">
          <svg:title/>
          <svg:desc/>
        </draw:connector>
      </draw:page>
      <draw:page draw:name="Slide6" draw:style-name="a473" draw:master-page-name="Master1-Layout7-blank-Пустой-слайд" presentation:presentation-page-layout-name="Master1-PPL7" draw:id="Slide-261">
        <draw:frame draw:id="id84" draw:name="Таблица 1" svg:x="0.2794in" svg:y="1.8in" svg:width="9.49954in" svg:height="3.2807in">
          <table:table table:style-name="a4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475" table:default-cell-style-name=""/>
            <table:table-column table:style-name="a476" table:default-cell-style-name=""/>
            <table:table-column table:style-name="a477" table:default-cell-style-name=""/>
            <table:table-row table:style-name="a478" table:default-cell-style-name=""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/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/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85" draw:style-name="a491" draw:name="Рисунок 2" svg:x="0.2794in" svg:y="1.85098in" svg:width="2.67365in" svg:height="3.17874in" style:rel-width="scale" style:rel-height="scale">
          <draw:image xlink:href="media/image11.jpeg" xlink:type="simple" xlink:show="embed" xlink:actuate="onLoad"/>
          <svg:title/>
          <svg:desc/>
        </draw:frame>
        <draw:frame draw:id="id86" draw:style-name="a492" draw:name="Рисунок 3" svg:x="3.06867in" svg:y="2.24561in" svg:width="3.29733in" svg:height="2.38947in" style:rel-width="scale" style:rel-height="scale">
          <draw:image xlink:href="media/image17.jpeg" xlink:type="simple" xlink:show="embed" xlink:actuate="onLoad"/>
          <svg:title/>
          <svg:desc/>
        </draw:frame>
        <draw:frame draw:id="id87" draw:style-name="a493" draw:name="Рисунок 4" svg:x="6.42381in" svg:y="2.24561in" svg:width="3.29733in" svg:height="2.38947in" style:rel-width="scale" style:rel-height="scale">
          <draw:image xlink:href="media/image17.jpeg" xlink:type="simple" xlink:show="embed" xlink:actuate="onLoad"/>
          <svg:title/>
          <svg:desc/>
        </draw:frame>
        <draw:custom-shape svg:x="7.00801in" svg:y="0.75625in" svg:width="1.98155in" svg:height="5.1498in" draw:id="id88" draw:style-name="a497" draw:name="Прямоугольник 5">
          <svg:title/>
          <svg:desc/>
          <text:p text:style-name="a496" text:class-names="" text:cond-style-name=""><text:span text:style-name="a494" text:class-names="">?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499" draw:master-page-name="Master1-Layout7-blank-Пустой-слайд" presentation:presentation-page-layout-name="Master1-PPL7" draw:id="Slide-266">
        <draw:frame draw:id="id89" draw:style-name="a500" draw:name="Рисунок 1" svg:x="0.30526in" svg:y="0.34363in" svg:width="9.45263in" svg:height="6.8127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2" draw:style-name="a502" draw:master-page-name="Master1-Layout7-blank-Пустой-слайд" presentation:presentation-page-layout-name="Master1-PPL7" draw:id="Slide-267">
        <draw:frame draw:id="id90" draw:style-name="a503" draw:name="Рисунок 1" svg:x="0.31383in" svg:y="1.30594in" svg:width="4.42301in" svg:height="4.46248in" style:rel-width="scale" style:rel-height="scale">
          <draw:image xlink:href="media/image19.jpeg" xlink:type="simple" xlink:show="embed" xlink:actuate="onLoad"/>
          <svg:title/>
          <svg:desc>F:\Детский сад фл\1\unnamed.jpg</svg:desc>
        </draw:frame>
        <draw:frame draw:id="id91" draw:style-name="a504" draw:name="Рисунок 2" svg:x="5.50493in" svg:y="1.30594in" svg:width="4.1898in" svg:height="4.46248in" style:rel-width="scale" style:rel-height="scale">
          <draw:image xlink:href="media/image20.jpeg" xlink:type="simple" xlink:show="embed" xlink:actuate="onLoad"/>
          <svg:title/>
          <svg:desc>F:\Детский сад фл\1\maxresdefault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Заголовок и объект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Два объекта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Сравнение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Пустой слайд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Объект с подписью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Рисунок с подписью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Заголовок и вертикальный текст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9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0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94">
      <style:table-cell-properties/>
    </style:style>
    <style:style style:family="table-cell" style:name="a395">
      <style:table-cell-properties fo:background-color="#d2deef"/>
    </style:style>
    <style:style style:family="graphic" style:name="Graphics"/>
    <style:style style:family="table-cell" style:name="a396">
      <style:table-cell-properties/>
    </style:style>
    <style:style style:family="table-cell" style:name="a397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19" xlink:href="media/image21.jpeg" xlink:show="embed" xlink:actuate="onLoad"/>
    <draw:fill-image draw:name="a226" xlink:href="media/image21.jpeg" xlink:show="embed" xlink:actuate="onLoad"/>
    <draw:fill-image draw:name="a403" xlink:href="media/image21.jpeg" xlink:show="embed" xlink:actuate="onLoad"/>
    <draw:fill-image draw:name="a498" xlink:href="media/image21.jpeg" xlink:show="embed" xlink:actuate="onLoad"/>
    <draw:fill-image draw:name="a406" xlink:href="media/image21.jpeg" xlink:show="embed" xlink:actuate="onLoad"/>
    <draw:fill-image draw:name="a448" xlink:href="media/image21.jpeg" xlink:show="embed" xlink:actuate="onLoad"/>
    <draw:fill-image draw:name="a323" xlink:href="media/image21.jpeg" xlink:show="embed" xlink:actuate="onLoad"/>
    <draw:fill-image draw:name="a501" xlink:href="media/image21.jpeg" xlink:show="embed" xlink:actuate="onLoad"/>
    <draw:fill-image draw:name="a258" xlink:href="media/image21.jpeg" xlink:show="embed" xlink:actuate="onLoad"/>
    <draw:fill-image draw:name="a92" xlink:href="media/image21.jpeg" xlink:show="embed" xlink:actuate="onLoad"/>
    <draw:fill-image draw:name="a472" xlink:href="media/image21.jpeg" xlink:show="embed" xlink:actuate="onLoad"/>
    <draw:fill-image draw:name="a297" xlink:href="media/image21.jpeg" xlink:show="embed" xlink:actuate="onLoad"/>
    <draw:fill-image draw:name="a57" xlink:href="media/image21.jpeg" xlink:show="embed" xlink:actuate="onLoad"/>
    <draw:fill-image draw:name="a0" xlink:href="media/image21.jpeg" xlink:show="embed" xlink:actuate="onLoad"/>
    <draw:fill-image draw:name="a244" xlink:href="media/image21.jpeg" xlink:show="embed" xlink:actuate="onLoad"/>
    <draw:fill-image draw:name="a424" xlink:href="media/image21.jpeg" xlink:show="embed" xlink:actuate="onLoad"/>
    <draw:fill-image draw:name="a358" xlink:href="media/image21.jpeg" xlink:show="embed" xlink:actuate="onLoad"/>
    <draw:fill-image draw:name="a410" xlink:href="media/image21.jpeg" xlink:show="embed" xlink:actuate="onLoad"/>
    <draw:fill-image draw:name="a166" xlink:href="media/image21.jpeg" xlink:show="embed" xlink:actuate="onLoad"/>
    <draw:fill-image draw:name="a413" xlink:href="media/image21.jpeg" xlink:show="embed" xlink:actuate="onLoad"/>
    <draw:fill-image draw:name="a35" xlink:href="media/image21.jpeg" xlink:show="embed" xlink:actuate="onLoad"/>
    <draw:fill-image draw:name="a114" xlink:href="media/image21.jpeg" xlink:show="embed" xlink:actuate="onLoad"/>
    <draw:fill-image draw:name="a416" xlink:href="media/image21.jpeg" xlink:show="embed" xlink:actuate="onLoad"/>
    <table:table-template table:name="{5C22544A-7EE6-4342-B048-85BDC9FD1C3A}">
      <table:first-row table:style-name="a398" table:paragraph-style-name=""/>
      <table:last-row table:style-name="a399" table:paragraph-style-name=""/>
      <table:first-column table:style-name="a400" table:paragraph-style-name=""/>
      <table:last-column table:style-name="a401" table:paragraph-style-name=""/>
      <table:body table:style-name="a393" table:paragraph-style-name=""/>
      <table:even-rows table:style-name="a396" table:paragraph-style-name=""/>
      <table:odd-rows table:style-name="a397" table:paragraph-style-name=""/>
      <table:even-columns table:style-name="a394" table:paragraph-style-name=""/>
      <table:odd-columns table:style-name="a395" table:paragraph-style-name=""/>
    </table:table-template>
    <table:table-template table:name="{5940675A-B579-460E-94D1-54222C63F5DA}">
      <table:body table:style-name="a40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bitmap" draw:fill-image-name="a166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draw:opacity="46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repeat" draw:fill-image-width="1.70667in" draw:fill-image-height="1.70667in" draw:fill-image-ref-point="top-left" draw:opacity="46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1.11.2019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6">
      <draw:frame draw:id="id5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Образец заголовка</text:span><text:span text:style-name="a38" text:class-names=""/></text:p>
        </draw:text-box>
        <svg:title/>
        <svg:desc/>
      </draw:frame>
      <draw:frame draw:id="id6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Образец подзаголовка</text:span><text:span text:style-name="a42" text:class-names=""/></text:p>
        </draw:text-box>
        <svg:title/>
        <svg:desc/>
      </draw:frame>
      <draw:frame draw:id="id7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1.11.2019</text:date></text:span><text:span text:style-name="a47" text:class-names=""/></text:p>
        </draw:text-box>
        <svg:title/>
        <svg:desc/>
      </draw:frame>
      <draw:frame draw:id="id8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8">
      <draw:frame draw:id="id10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title/>
        <svg:desc/>
      </draw:frame>
      <draw:frame draw:id="id11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1.11.2019</text:date></text:span><text:span text:style-name="a82" text:class-names=""/></text:p>
        </draw:text-box>
        <svg:title/>
        <svg:desc/>
      </draw:frame>
      <draw:frame draw:id="id13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93">
      <draw:frame draw:id="id15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16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title/>
        <svg:desc/>
      </draw:frame>
      <draw:frame draw:id="id17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1.11.2019</text:date></text:span><text:span text:style-name="a104" text:class-names=""/></text:p>
        </draw:text-box>
        <svg:title/>
        <svg:desc/>
      </draw:frame>
      <draw:frame draw:id="id18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5">
      <draw:frame draw:id="id20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title/>
        <svg:desc/>
      </draw:frame>
      <draw:frame draw:id="id21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1.11.2019</text:date></text:span><text:span text:style-name="a156" text:class-names=""/></text:p>
        </draw:text-box>
        <svg:title/>
        <svg:desc/>
      </draw:frame>
      <draw:frame draw:id="id24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7">
      <draw:frame draw:id="id26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title/>
        <svg:desc/>
      </draw:frame>
      <draw:frame draw:id="id28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30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1.11.2019</text:date></text:span><text:span text:style-name="a216" text:class-names=""/></text:p>
        </draw:text-box>
        <svg:title/>
        <svg:desc/>
      </draw:frame>
      <draw:frame draw:id="id32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7">
      <draw:frame draw:id="id34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35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1.11.2019</text:date></text:span><text:span text:style-name="a234" text:class-names=""/></text:p>
        </draw:text-box>
        <svg:title/>
        <svg:desc/>
      </draw:frame>
      <draw:frame draw:id="id36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45">
      <draw:frame draw:id="id38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1.11.2019</text:date></text:span><text:span text:style-name="a248" text:class-names=""/></text:p>
        </draw:text-box>
        <svg:title/>
        <svg:desc/>
      </draw:frame>
      <draw:frame draw:id="id39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9">
      <draw:frame draw:id="id41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title/>
        <svg:desc/>
      </draw:frame>
      <draw:frame draw:id="id42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title/>
        <svg:desc/>
      </draw:frame>
      <draw:frame draw:id="id44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1.11.2019</text:date></text:span><text:span text:style-name="a287" text:class-names=""/></text:p>
        </draw:text-box>
        <svg:title/>
        <svg:desc/>
      </draw:frame>
      <draw:frame draw:id="id45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98">
      <draw:frame draw:id="id4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Образец заголовка</text:span><text:span text:style-name="a300" text:class-names=""/></text:p>
        </draw:text-box>
        <svg:title/>
        <svg:desc/>
      </draw:frame>
      <draw:frame draw:id="id4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Вставка рисунка</text:span><text:span text:style-name="a304" text:class-names=""/></text:p>
        </draw:text-box>
        <svg:title/>
        <svg:desc/>
      </draw:frame>
      <draw:frame draw:id="id4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Образец текста</text:span></text:p>
            </text:list-item>
          </text:list>
        </draw:text-box>
        <svg:title/>
        <svg:desc/>
      </draw:frame>
      <draw:frame draw:id="id5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1.11.2019</text:date></text:span><text:span text:style-name="a313" text:class-names=""/></text:p>
        </draw:text-box>
        <svg:title/>
        <svg:desc/>
      </draw:frame>
      <draw:frame draw:id="id5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24">
      <draw:frame draw:id="id53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Образец заголовка</text:span><text:span text:style-name="a326" text:class-names=""/></text:p>
        </draw:text-box>
        <svg:title/>
        <svg:desc/>
      </draw:frame>
      <draw:frame draw:id="id54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1.11.2019</text:date></text:span><text:span text:style-name="a348" text:class-names=""/></text:p>
        </draw:text-box>
        <svg:title/>
        <svg:desc/>
      </draw:frame>
      <draw:frame draw:id="id56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59">
      <draw:frame draw:id="id58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Образец заголовка</text:span><text:span text:style-name="a361" text:class-names=""/></text:p>
        </draw:text-box>
        <svg:title/>
        <svg:desc/>
      </draw:frame>
      <draw:frame draw:id="id59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текста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Второй уровень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Пятый уровень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1.11.2019</text:date></text:span><text:span text:style-name="a383" text:class-names=""/></text:p>
        </draw:text-box>
        <svg:title/>
        <svg:desc/>
      </draw:frame>
      <draw:frame draw:id="id61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алентина Кочнева</meta:initial-creator>
    <dc:creator>Валентина Кочнева</dc:creator>
    <meta:creation-date>2019-11-20T18:44:22Z</meta:creation-date>
    <dc:date>2021-11-26T12:41:58Z</dc:date>
    <meta:template xlink:href="Office%20Theme" xlink:type="simple"/>
    <meta:editing-cycles>12</meta:editing-cycles>
    <meta:editing-duration>PT21315S</meta:editing-duration>
    <meta:document-statistic meta:paragraph-count="1" meta:word-count="1"/>
  </office:meta>
</office:document-meta>
</file>